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A000000391FA4DCEDCD2A944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Montserrat" svg:font-family="Montserrat" style:font-family-generic="roman" style:font-pitch="variable"/>
    <style:font-face style:name="Montserrat Light" svg:font-family="'Montserrat Ligh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Light1" svg:font-family="'Montserrat Light'"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automatic-styles>
    <style:style style:name="Table1" style:family="table">
      <style:table-properties style:width="6.5521in" fo:margin-left="0.0278in" fo:margin-top="0in" fo:margin-bottom="0in" fo:break-before="auto" fo:break-after="auto" table:align="left"/>
    </style:style>
    <style:style style:name="Table1.A" style:family="table-column">
      <style:table-column-properties style:column-width="0.6451in"/>
    </style:style>
    <style:style style:name="Table1.B" style:family="table-column">
      <style:table-column-properties style:column-width="5.9063in"/>
    </style:style>
    <style:style style:name="Table1.1" style:family="table-row">
      <style:table-row-properties style:min-row-height="0.5in" fo:keep-together="auto"/>
    </style:style>
    <style:style style:name="Table1.A1" style:family="table-cell">
      <style:table-cell-properties style:vertical-align="" fo:background-color="#f2f2f2" fo:padding="0.0694in" fo:border-left="0.5pt solid #ffffff" fo:border-right="none" fo:border-top="0.5pt solid #ffffff" fo:border-bottom="0.5pt solid #ffffff">
        <style:background-image/>
      </style:table-cell-properties>
    </style:style>
    <style:style style:name="Table1.B1" style:family="table-cell">
      <style:table-cell-properties style:vertical-align="middle" fo:background-color="#f2f2f2" fo:padding="0.0694in" fo:border-left="none" fo:border-right="0.5pt solid #ffffff" fo:border-top="0.5pt solid #ffffff" fo:border-bottom="0.5pt solid #ffffff">
        <style:background-image/>
      </style:table-cell-properties>
    </style:style>
    <style:style style:name="Table2" style:family="table">
      <style:table-properties style:width="6.4479in" fo:margin-left="0in" fo:margin-top="0in" fo:margin-bottom="0in" fo:break-before="auto" fo:break-after="auto" table:align="left"/>
    </style:style>
    <style:style style:name="Table2.A" style:family="table-column">
      <style:table-column-properties style:column-width="3.1979in"/>
    </style:style>
    <style:style style:name="Table2.B" style:family="table-column">
      <style:table-column-properties style:column-width="0.8021in"/>
    </style:style>
    <style:style style:name="Table2.C" style:family="table-column">
      <style:table-column-properties style:column-width="2.4479in"/>
    </style:style>
    <style:style style:name="Table2.1" style:family="table-row">
      <style:table-row-properties style:min-row-height="0.5139in" fo:keep-together="auto"/>
    </style:style>
    <style:style style:name="Table2.A1" style:family="table-cell">
      <style:table-cell-properties style:vertical-align="bottom" fo:padding="0in" fo:border-left="1pt solid #ffffff" fo:border-right="1pt solid #ffffff" fo:border-top="1pt solid #ffffff" fo:border-bottom="1pt solid #000000"/>
    </style:style>
    <style:style style:name="Table2.B1" style:family="table-cell">
      <style:table-cell-properties style:vertical-align="bottom" fo:padding="0in" fo:border="1pt solid #ffffff"/>
    </style:style>
    <style:style style:name="Table2.2" style:family="table-row">
      <style:table-row-properties style:min-row-height="0.375in" fo:keep-together="auto"/>
    </style:style>
    <style:style style:name="Table2.A2" style:family="table-cell">
      <style:table-cell-properties style:vertical-align="bottom" fo:padding="0in" fo:border-left="1pt solid #ffffff" fo:border-right="1pt solid #ffffff" fo:border-top="1pt solid #000000" fo:border-bottom="1pt solid #ffffff"/>
    </style:style>
    <style:style style:name="Table2.C2" style:family="table-cell">
      <style:table-cell-properties style:vertical-align="bottom" fo:padding="0in" fo:border-left="1pt solid #ffffff" fo:border-right="1pt solid #ffffff" fo:border-top="1pt solid #000000" fo:border-bottom="1pt solid #000000"/>
    </style:style>
    <style:style style:name="Table2.3" style:family="table-row">
      <style:table-row-properties style:min-row-height="0.3611in" fo:keep-together="auto"/>
    </style:style>
    <style:style style:name="P1" style:family="paragraph" style:parent-style-name="Standard">
      <style:paragraph-properties fo:line-height="100%" fo:orphans="0" fo:widows="0"/>
      <style:text-properties fo:color="#000000"/>
    </style:style>
    <style:style style:name="P2" style:family="paragraph" style:parent-style-name="Standard">
      <style:paragraph-properties fo:line-height="100%" fo:orphans="0" fo:widows="0"/>
    </style:style>
    <style:style style:name="P3" style:family="paragraph" style:parent-style-name="Standard">
      <style:paragraph-properties fo:margin-left="0in" fo:margin-right="-0.25in" fo:text-align="center" style:justify-single-word="false" fo:text-indent="0in" style:auto-text-indent="false" fo:break-before="auto" fo:break-after="auto"/>
      <style:text-properties fo:color="#494949" style:text-position="0% 100%" style:font-name="Montserrat Light" fo:font-size="12pt" style:font-name-asian="Montserrat Light1" style:font-size-asian="12pt" style:font-name-complex="Montserrat Light1" style:font-size-complex="12pt"/>
    </style:style>
    <style:style style:name="P4" style:family="paragraph" style:parent-style-name="Standard">
      <style:paragraph-properties fo:margin-left="0in" fo:margin-right="-0.25in" fo:text-indent="0in" style:auto-text-indent="false" fo:break-before="auto" fo:break-after="auto"/>
      <style:text-properties fo:color="#494949" style:text-position="0% 100%" style:font-name="Montserrat Light" fo:font-size="11pt" style:font-name-asian="Montserrat Light1" style:font-size-asian="11pt" style:font-name-complex="Montserrat Light1" style:font-size-complex="11pt"/>
    </style:style>
    <style:style style:name="P5" style:family="paragraph" style:parent-style-name="Standard">
      <style:paragraph-properties fo:margin-left="0in" fo:margin-right="-0.25in" fo:line-height="115%" fo:text-indent="0in" style:auto-text-indent="false" fo:break-before="auto" fo:break-after="auto"/>
      <style:text-properties fo:color="#494949" style:text-position="0% 100%" style:font-name="Montserrat Light" fo:font-size="11pt" style:font-name-asian="Montserrat Light1" style:font-size-asian="11pt" style:font-name-complex="Montserrat Light1" style:font-size-complex="11pt"/>
    </style:style>
    <style:style style:name="P6" style:family="paragraph" style:parent-style-name="Standard">
      <style:paragraph-properties fo:margin-left="0in" fo:margin-right="-0.25in" fo:line-height="115%" fo:text-indent="0in" style:auto-text-indent="false" fo:break-before="auto" fo:break-after="auto"/>
    </style:style>
    <style:style style:name="P7" style:family="paragraph" style:parent-style-name="Standard">
      <style:paragraph-properties fo:margin-left="0in" fo:margin-right="-0.25in" fo:text-indent="0in" style:auto-text-indent="false" fo:break-before="auto" fo:break-after="auto">
        <style:tab-stops>
          <style:tab-stop style:position="3in"/>
          <style:tab-stop style:position="3.5in"/>
          <style:tab-stop style:position="6.3752in"/>
        </style:tab-stops>
      </style:paragraph-properties>
      <style:text-properties fo:color="#000000" style:font-name="Book Antiqua" style:font-name-asian="Book Antiqua1" style:font-name-complex="Book Antiqua1"/>
    </style:style>
    <style:style style:name="P8" style:family="paragraph" style:parent-style-name="Standard">
      <style:paragraph-properties fo:margin-left="0in" fo:margin-right="-0.25in" fo:text-indent="0in" style:auto-text-indent="false" fo:break-before="auto" fo:break-after="auto">
        <style:tab-stops>
          <style:tab-stop style:position="3in"/>
          <style:tab-stop style:position="3.5in"/>
          <style:tab-stop style:position="6.3752in"/>
        </style:tab-stops>
      </style:paragraph-properties>
    </style:style>
    <style:style style:name="P9" style:family="paragraph" style:parent-style-name="Standard">
      <style:paragraph-properties fo:margin-left="0in" fo:margin-right="-0.25in" fo:line-height="115%" fo:text-indent="0in" style:auto-text-indent="false" fo:break-before="auto" fo:break-after="auto" fo:keep-with-next="always"/>
    </style:style>
    <style:style style:name="P10" style:family="paragraph" style:parent-style-name="Standard">
      <style:paragraph-properties fo:margin-left="0in" fo:margin-right="-0.25in" fo:line-height="115%" fo:text-indent="0in" style:auto-text-indent="false" fo:break-before="auto" fo:break-after="auto" fo:keep-with-next="always"/>
      <style:text-properties fo:color="#494949" style:text-position="0% 100%" style:font-name="Montserrat Light" fo:font-size="11pt" style:font-name-asian="Montserrat Light1" style:font-size-asian="11pt" style:font-name-complex="Montserrat Light1" style:font-size-complex="11pt"/>
    </style:style>
    <style:style style:name="P11" style:family="paragraph" style:parent-style-name="Standard">
      <style:paragraph-properties fo:margin-left="0in" fo:margin-right="-0.25in" fo:margin-top="0in" fo:margin-bottom="0.1665in" loext:contextual-spacing="false" fo:line-height="115%" fo:text-indent="0in" style:auto-text-indent="false" fo:break-before="auto" fo:break-after="auto" fo:keep-with-next="always"/>
    </style:style>
    <style:style style:name="P12" style:family="paragraph" style:parent-style-name="Standard">
      <style:paragraph-properties fo:margin-left="0in" fo:margin-right="-0.25in" fo:margin-top="0in" fo:margin-bottom="0.1665in" loext:contextual-spacing="false" fo:line-height="115%" fo:text-indent="0in" style:auto-text-indent="false" fo:break-before="auto" fo:break-after="auto"/>
    </style:style>
    <style:style style:name="P13" style:family="paragraph" style:parent-style-name="Standard">
      <style:paragraph-properties fo:margin-left="0in" fo:margin-right="-0.25in" fo:line-height="115%" fo:text-indent="0in" style:auto-text-indent="false" fo:break-before="auto" fo:break-after="auto"/>
    </style:style>
    <style:style style:name="P14" style:family="paragraph" style:parent-style-name="Standard">
      <style:paragraph-properties fo:margin-left="0in" fo:margin-right="-0.25in" fo:line-height="115%" fo:text-indent="0in" style:auto-text-indent="false" fo:break-before="auto" fo:break-after="auto"/>
      <style:text-properties style:font-name="Montserrat" fo:font-weight="bold" style:font-name-asian="Montserrat1" style:font-weight-asian="bold" style:font-name-complex="Montserrat1"/>
    </style:style>
    <style:style style:name="P15" style:family="paragraph" style:parent-style-name="Standard">
      <style:paragraph-properties fo:margin-left="0in" fo:margin-right="-0.25in" fo:line-height="115%" fo:text-indent="0in" style:auto-text-indent="false" fo:break-before="auto" fo:break-after="auto" fo:keep-with-next="always"/>
    </style:style>
    <style:style style:name="P16" style:family="paragraph" style:parent-style-name="Standard">
      <style:paragraph-properties fo:margin-left="0in" fo:margin-right="-0.25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494949" style:text-line-through-style="none" style:text-line-through-type="none" style:text-position="0% 100%" style:font-name="Montserrat Light" fo:font-size="11pt" fo:font-style="normal" style:text-underline-style="none" style:font-name-asian="Montserrat Light1" style:font-size-asian="11pt" style:font-style-asian="normal" style:font-name-complex="Montserrat Light1" style:font-size-complex="11pt"/>
    </style:style>
    <style:style style:name="P17" style:family="paragraph" style:parent-style-name="Standard">
      <style:paragraph-properties fo:margin-left="0in" fo:margin-right="-0.25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494949" style:text-line-through-style="none" style:text-line-through-type="none" style:text-position="0% 100%" style:font-name="Montserrat Light" fo:font-size="11pt" fo:font-style="normal" style:text-underline-style="none" style:font-name-asian="Montserrat Light1" style:font-size-asian="11pt" style:font-style-asian="normal" style:font-name-complex="Montserrat Light1" style:font-size-complex="11pt"/>
    </style:style>
    <style:style style:name="P18" style:family="paragraph" style:parent-style-name="Standard">
      <style:paragraph-properties fo:margin-left="0in" fo:margin-right="-0.25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25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lways">
        <style:tab-stops>
          <style:tab-stop style:position="3in" style:type="center"/>
          <style:tab-stop style:position="6in" style:type="right"/>
        </style:tab-stops>
      </style:paragraph-properties>
      <style:text-properties fo:font-variant="normal" fo:text-transform="none" fo:color="#494949" style:text-line-through-style="none" style:text-line-through-type="none" style:text-position="0% 100%" style:font-name="Montserrat Light" fo:font-size="11pt" fo:font-style="normal" style:text-underline-style="none" style:font-name-asian="Montserrat Light1" style:font-size-asian="11pt" style:font-style-asian="normal" style:font-name-complex="Montserrat Light1" style:font-size-complex="11pt"/>
    </style:style>
    <style:style style:name="P20" style:family="paragraph" style:parent-style-name="Standard">
      <style:paragraph-properties fo:margin-left="0in" fo:margin-right="-0.25in" fo:line-height="115%" fo:text-indent="0.5in" style:auto-text-indent="false" fo:break-before="auto" fo:break-after="auto"/>
      <style:text-properties fo:color="#494949" style:text-position="0% 100%" style:font-name="Montserrat Light" fo:font-size="11pt" style:font-name-asian="Montserrat Light1" style:font-size-asian="11pt" style:font-name-complex="Montserrat Light1" style:font-size-complex="11pt"/>
    </style:style>
    <style:style style:name="P21" style:family="paragraph" style:parent-style-name="Standard">
      <style:paragraph-properties fo:margin-left="0.5in" fo:margin-right="-0.25in" fo:line-height="115%" fo:text-indent="0in" style:auto-text-indent="false" fo:break-before="auto" fo:break-after="auto"/>
      <style:text-properties fo:color="#494949" style:text-position="0% 100%" style:font-name="Montserrat Light" fo:font-size="11pt" style:font-name-asian="Montserrat Light1" style:font-size-asian="11pt" style:font-name-complex="Montserrat Light1" style:font-size-complex="11pt"/>
    </style:style>
    <style:style style:name="P22" style:family="paragraph" style:parent-style-name="Standard">
      <style:paragraph-properties fo:margin-left="0in" fo:margin-right="-0.25in" fo:margin-top="0in" fo:margin-bottom="0.166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23" style:family="paragraph" style:parent-style-name="Standard">
      <style:paragraph-properties fo:break-before="auto" fo:break-after="auto"/>
    </style:style>
    <style:style style:name="P24" style:family="paragraph" style:parent-style-name="Standard">
      <style:paragraph-properties fo:break-before="auto" fo:break-after="auto"/>
      <style:text-properties style:font-name="Montserrat" fo:font-size="12pt" style:font-name-asian="Montserrat1" style:font-size-asian="12pt" style:font-name-complex="Montserrat1" style:font-size-complex="12pt"/>
    </style:style>
    <style:style style:name="P25" style:family="paragraph" style:parent-style-name="Standard">
      <style:paragraph-properties fo:text-align="center" style:justify-single-word="false" fo:break-before="auto" fo:break-after="auto"/>
      <style:text-properties style:font-name="Montserrat" fo:font-size="12pt" style:font-name-asian="Montserrat1" style:font-size-asian="12pt" style:font-name-complex="Montserrat1" style:font-size-complex="12pt"/>
    </style:style>
    <style:style style:name="P26" style:family="paragraph" style:parent-style-name="Standard">
      <style:paragraph-properties fo:break-before="auto" fo:break-after="auto"/>
      <style:text-properties style:font-name="Montserrat" fo:font-weight="bold" style:font-name-asian="Montserrat1" style:font-weight-asian="bold" style:font-name-complex="Montserrat1"/>
    </style:style>
    <style:style style:name="P27" style:family="paragraph" style:parent-style-name="Standard">
      <style:paragraph-properties fo:break-before="auto" fo:break-after="auto"/>
      <style:text-properties style:text-position="0% 100%" fo:font-size="12pt" style:font-size-asian="12pt" style:font-size-complex="12pt"/>
    </style:style>
    <style:style style:name="P28" style:family="paragraph" style:parent-style-name="Standard">
      <style:paragraph-properties fo:margin-top="0.0693in" fo:margin-bottom="0.0138in" loext:contextual-spacing="false" fo:line-height="100%" fo:text-align="center" style:justify-single-word="false"/>
    </style:style>
    <style:style style:name="P29" style:family="paragraph" style:parent-style-name="Standard">
      <style:paragraph-properties fo:margin-top="0.111in" fo:margin-bottom="0.0417in" loext:contextual-spacing="false" fo:line-height="100%"/>
    </style:style>
    <style:style style:name="P30" style:family="paragraph" style:parent-style-name="Standard">
      <style:paragraph-properties fo:margin-left="0.2811in" fo:margin-right="0in" fo:line-height="100%" fo:orphans="0" fo:widows="0" fo:text-indent="0in" style:auto-text-indent="false"/>
    </style:style>
    <style:style style:name="P31" style:family="paragraph" style:parent-style-name="Standard">
      <style:paragraph-properties fo:margin-left="0.2811in" fo:margin-right="0in" fo:line-height="100%" fo:orphans="0" fo:widows="0" fo:text-indent="0in" style:auto-text-indent="false"/>
      <style:text-properties fo:color="#000000"/>
    </style:style>
    <style:style style:name="P32" style:family="paragraph" style:parent-style-name="Standard">
      <style:paragraph-properties fo:margin-left="0in" fo:margin-right="0in" fo:margin-top="0in" fo:margin-bottom="0.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3" style:family="paragraph" style:parent-style-name="Heading_20_1">
      <style:paragraph-properties fo:margin-left="0in" fo:margin-right="-0.25in" fo:text-indent="0in" style:auto-text-indent="false" fo:break-before="auto" fo:break-after="auto"/>
    </style:style>
    <style:style style:name="P34" style:family="paragraph" style:parent-style-name="Heading_20_1" style:master-page-name="First_20_Page">
      <style:paragraph-properties fo:margin-left="0in" fo:margin-right="-0.25in" fo:text-indent="0in" style:auto-text-indent="false" style:page-number="1" fo:break-before="auto" fo:break-after="auto"/>
    </style:style>
    <style:style style:name="P35" style:family="paragraph" style:parent-style-name="Heading_20_1">
      <style:paragraph-properties fo:break-before="auto" fo:break-after="auto"/>
    </style:style>
    <style:style style:name="P36" style:family="paragraph" style:parent-style-name="Heading_20_3">
      <style:paragraph-properties fo:break-before="auto" fo:break-after="auto"/>
    </style:style>
    <style:style style:name="P37" style:family="paragraph" style:parent-style-name="Heading_20_3">
      <style:paragraph-properties fo:line-height="100%" fo:text-align="start" style:justify-single-word="false" fo:break-before="auto" fo:break-after="auto"/>
    </style:style>
    <style:style style:name="T1" style:family="text">
      <style:text-properties fo:font-size="14pt" style:font-size-asian="14pt" style:font-size-complex="14pt"/>
    </style:style>
    <style:style style:name="T2" style:family="text">
      <style:text-properties style:text-position="0% 100%" style:font-name="Montserrat" fo:font-weight="bold" style:font-name-asian="Montserrat1" style:font-weight-asian="bold" style:font-name-complex="Montserrat1"/>
    </style:style>
    <style:style style:name="T3" style:family="text">
      <style:text-properties fo:color="#494949" style:text-position="0% 100%"/>
    </style:style>
    <style:style style:name="T4" style:family="text">
      <style:text-properties fo:color="#494949" style:text-position="0% 100%" style:font-name="Montserrat Light" fo:font-size="11pt" style:font-name-asian="Montserrat Light1" style:font-size-asian="11pt" style:font-name-complex="Montserrat Light1" style:font-size-complex="11pt"/>
    </style:style>
    <style:style style:name="T5" style:family="text">
      <style:text-properties fo:color="#494949" style:text-position="0% 100%" style:font-name="Montserrat Light" fo:font-size="11pt" style:text-underline-style="solid" style:text-underline-width="auto" style:text-underline-color="font-color" style:font-name-asian="Montserrat Light1" style:font-size-asian="11pt" style:font-name-complex="Montserrat Light1" style:font-size-complex="11pt"/>
    </style:style>
    <style:style style:name="T6" style:family="text">
      <style:text-properties fo:color="#494949" style:text-position="0% 100%" style:font-name="Montserrat" fo:font-size="11pt" fo:font-weight="bold" style:font-name-asian="Montserrat1" style:font-size-asian="11pt" style:font-weight-asian="bold" style:font-name-complex="Montserrat1" style:font-size-complex="11pt"/>
    </style:style>
    <style:style style:name="T7" style:family="text">
      <style:text-properties fo:color="#494949" style:text-position="0% 100%" style:font-name="Montserrat SemiBold" fo:font-size="11pt" style:font-name-asian="Montserrat SemiBold1" style:font-size-asian="11pt" style:font-name-complex="Montserrat SemiBold1" style:font-size-complex="11pt"/>
    </style:style>
    <style:style style:name="T8" style:family="text">
      <style:text-properties style:font-name="Montserrat" fo:font-weight="bold" style:font-name-asian="Montserrat1" style:font-weight-asian="bold" style:font-name-complex="Montserrat1"/>
    </style:style>
    <style:style style:name="T9" style:family="text">
      <style:text-properties style:font-name="Montserrat" style:font-name-asian="Montserrat1" style:font-name-complex="Montserrat1"/>
    </style:style>
    <style:style style:name="T10" style:family="text">
      <style:text-properties style:font-name="Montserrat" fo:font-size="9pt" style:font-name-asian="Montserrat1" style:font-size-asian="9pt" style:font-name-complex="Montserrat1" style:font-size-complex="9pt"/>
    </style:style>
    <style:style style:name="T11" style:family="text">
      <style:text-properties fo:font-variant="small-caps" fo:color="#494949" style:text-position="0% 100%" style:font-name="Montserrat" fo:font-size="11pt" fo:font-weight="bold" style:font-name-asian="Montserrat1" style:font-size-asian="11pt" style:font-weight-asian="bold" style:font-name-complex="Montserrat1" style:font-size-complex="11pt"/>
    </style:style>
    <style:style style:name="T12" style:family="text">
      <style:text-properties style:font-name="Montserrat SemiBold" style:font-name-asian="Montserrat SemiBold1" style:font-name-complex="Montserrat SemiBold1"/>
    </style:style>
    <style:style style:name="T13" style:family="text">
      <style:text-properties fo:font-variant="normal" fo:text-transform="none" fo:color="#494949" style:text-line-through-style="none" style:text-line-through-type="none" style:text-position="0% 100%" style:font-name="Montserrat SemiBold" fo:font-size="11pt" fo:font-style="normal" style:text-underline-style="none" style:font-name-asian="Montserrat SemiBold1" style:font-size-asian="11pt" style:font-style-asian="normal" style:font-name-complex="Montserrat SemiBold1" style:font-size-complex="11pt"/>
    </style:style>
    <style:style style:name="T14" style:family="text">
      <style:text-properties fo:font-variant="normal" fo:text-transform="none" fo:color="#494949" style:text-line-through-style="none" style:text-line-through-type="none" style:text-position="0% 100%" style:font-name="Montserrat Light" fo:font-size="11pt" fo:font-style="normal" style:text-underline-style="none" style:font-name-asian="Montserrat Light1" style:font-size-asian="11pt" style:font-style-asian="normal" style:font-name-complex="Montserrat Light1" style:font-size-complex="11pt"/>
    </style:style>
    <style:style style:name="T15" style:family="text">
      <style:text-properties fo:font-variant="normal" fo:text-transform="none" fo:color="#494949" style:text-line-through-style="none" style:text-line-through-type="none" style:text-position="0% 100%" style:font-name="Montserrat" fo:font-size="11pt" fo:font-style="normal" style:text-underline-style="none" fo:font-weight="bold" style:font-name-asian="Montserrat1" style:font-size-asian="11pt" style:font-style-asian="normal" style:font-weight-asian="bold" style:font-name-complex="Montserrat1" style:font-size-complex="11pt"/>
    </style:style>
    <style:style style:name="T16" style:family="text">
      <style:text-properties fo:font-variant="normal" fo:text-transform="none" fo:color="#000000" style:text-line-through-style="none" style:text-line-through-type="none" style:text-position="0% 100%" style:font-name="Montserrat" fo:font-style="normal" style:text-underline-style="none" style:font-name-asian="Montserrat1" style:font-style-asian="normal" style:font-name-complex="Montserrat1"/>
    </style:style>
    <style:style style:name="T17" style:family="text">
      <style:text-properties fo:color="#ffffff" fo:font-size="10pt" style:font-size-asian="10pt" style:font-size-complex="10pt"/>
    </style:style>
    <style:style style:name="T18" style:family="text">
      <style:text-properties style:font-name="Montserrat Medium" fo:font-size="9pt" style:font-name-asian="Montserrat Medium1" style:font-size-asian="9pt" style:font-name-complex="Montserrat Medium1" style:font-size-complex="9pt"/>
    </style:style>
    <style:style style:name="T19" style:family="text">
      <style:text-properties fo:color="#000000" style:font-name="Book Antiqua" style:font-name-asian="Book Antiqua1" style:font-name-complex="Book Antiqua1"/>
    </style:style>
    <style:style style:name="T20" style:family="text">
      <style:text-properties fo:color="#00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Maid In The Lakes™</text:span></text:p>
      <text:p text:style-name="P33"/>
      <text:p text:style-name="P33"><text:span text:style-name="T2">INDEPENDENT CONTRACTOR AGREEMENT</text:span></text:p>
      <text:p text:style-name="P3"/>
      <text:p text:style-name="P6"><text:span text:style-name="T4">THIS INDEPENDENT CONTRACTOR AGREEMENT (“Agreement”) dated</text:span>, <text:span text:style-name="T4">May 13th, 2019 (the “Effective Date”) is made between Maid In The Lakes, and Cathy Collette</text:span> <text:span text:style-name="T4">“Freelancer”, with an office at</text:span> Belmont, N.H, <text:span text:style-name="T4">for the purpose of setting forth the exclusive terms and conditions by which Company desires to acquire Freelancer’s services.</text:span></text:p>
      <text:p text:style-name="P4"/>
      <text:p text:style-name="P6"><text:span text:style-name="T4">In consideration of the mutual obligations specified in this Agreement, the parties, intending to be legally bound hereby, agree to the following:</text:span></text:p>
      <text:p text:style-name="P5"/>
      <text:p text:style-name="P6"><text:span text:style-name="T6">1.</text:span><text:span text:style-name="T8"> </text:span><text:span text:style-name="T6">Services.</text:span><text:span text:style-name="T4"> <text:s/>Company retains Freelancer, and Freelancer agrees to perform for Company, certain services set forth in </text:span><text:span text:style-name="T5">Exhibit A</text:span><text:span text:style-name="T4"> to this Agreement (the “Services”).</text:span></text:p>
      <text:p text:style-name="P16"/>
      <text:p text:style-name="P6"><text:span text:style-name="T6">2.</text:span><text:span text:style-name="T8"> </text:span><text:span text:style-name="T6">Consideration / Compensation</text:span><text:span text:style-name="T11">:</text:span></text:p>
      <text:p text:style-name="P17"/>
      <text:p text:style-name="P6"><text:span text:style-name="T12">(a)</text:span> <text:span text:style-name="T4">In exchange for the full, prompt, and satisfactory performance of all Services to be rendered to Company (as determined by the Company), Company shall provide Freelancer/IC, as full and complete compensation the sum of $Flat rates to be paid when the third party </text:span>“<text:span text:style-name="T4"> maid in the lakes customers</text:span>”<text:span text:style-name="T4"> </text:span>make their payment as work is<text:span text:style-name="T4"> completed </text:span><text:s/>to Maid In The Lakes and any 2nd and 3rd party <text:span text:style-name="T4">standards</text:span> of<text:span text:style-name="T4"> Services. Th</text:span>is most always will be on the Monday following the week of <text:s/>the completed work. There will be times when Maid in the lakes will be waiting on the third party payments (their customer), and payment will be made at the time that the said third party makes payment. <text:s/><text:span text:style-name="T4"><text:s/></text:span></text:p>
      <text:p text:style-name="P5"/>
      <text:p text:style-name="P6"><text:span text:style-name="T7">(b)</text:span> <text:span text:style-name="T4">Freelancer is not entitled to receive any other compensation or any benefits from Company. Except as otherwise required by law, Company shall not withhold any sums or payments made to Freelancer for social security or other federal, state, or local tax liabilities or contributions, and all withholdings, liabilities, and contributions shall be solely Freelancer’s responsibility. Freelancer further understands and agrees that the Services are not covered under the unemployment compensation laws and are not intended to be covered by workers’ compensation laws.</text:span></text:p>
      <text:p text:style-name="P5"/>
      <text:p text:style-name="P9"><text:span text:style-name="T6">3.</text:span><text:span text:style-name="T8"> </text:span><text:span text:style-name="T6">Nondisclosure:</text:span></text:p>
      <text:p text:style-name="P19"/>
      <text:p text:style-name="P9"><text:span text:style-name="T12">(a)</text:span> <text:span text:style-name="T4">Freelancer/IC <text:s/>understands that, in connection with its engagement with Company, it may receive, produce, or otherwise be exposed to Company’s trade secrets, business, proprietary and/or technical information, including, without limitation, information concerning customer lists, customer support strategies, employees, research and development, financial information (including sales, costs, profits, and pricing methods), manufacturing, marketing, proprietary software, hardware, firmware, and related documentation, inventions (whether patentable or not), know-how, show-how, and other information considered to be confidential by Company, and all derivatives, improvements and enhancements to any of the above (including those derivatives, improvements and enhancements that were created or developed by Freelancer under this Agreement), in addition to all information Company receives from others under an obligation of confidentiality (individually and collectively “Confidential Information”). <text:s/></text:span></text:p>
      <text:p text:style-name="P20"/>
      <text:p text:style-name="P6"><text:span text:style-name="T7">(b)</text:span> <text:span text:style-name="T4">Freelancer acknowledges that the Confidential Information is the Company’s sole, exclusive and extremely valuable property. Accordingly, Freelancer agrees to segregate all Confidential Information from information of other companies and agrees not to reproduce any Confidential Information without Company’s prior written consent, not to use the Confidential Information except in the performance of this Agreement, and not to divulge all or any part of the Confidential Information in any form to any third party, either during or after the term of this Agreement, except to Company employees and Freelancer Employees who need to know such Confidential Information in order to perform the Services. Freelancer shall require such Freelancer Employees ,IC to execute a non-disclosure agreement satisfactory to the Company before such Freelancer Employee is exposed to any Confidential Information. Upon termination or expiration of this Agreement for any reason, Freelancer agrees to cease using and to return to Company all whole and partial copies and derivatives of the Confidential Information, whether in Freelancer’s possession or under Freelancer’s direct or indirect control, including any computer access nodes and/or codes, and to arrange for the return of such materials by all Freelancer Employees.</text:span></text:p>
      <text:p text:style-name="P5"/>
      <text:p text:style-name="P6"><text:span text:style-name="T7">(c)</text:span> <text:span text:style-name="T4">Freelancer shall not disclose or otherwise make available to Company in any manner any confidential and proprietary information received by Freelancer from third parties. <text:s/>Freelancer warrants that its performance of all the terms of this Agreement does not and will not breach any agreement entered into by Freelancer with any other party. <text:s/></text:span></text:p>
      <text:p text:style-name="P5"/>
      <text:p text:style-name="P6"><text:span text:style-name="T6">4.</text:span><text:span text:style-name="T8"> </text:span><text:span text:style-name="T6">Indemnification / Release:</text:span><text:span text:style-name="T4"> <text:s/></text:span></text:p>
      <text:p text:style-name="P19"><text:soft-page-break/></text:p>
      <text:p text:style-name="P11"><text:span text:style-name="T7">(a)</text:span> <text:span text:style-name="T4">Freelancer agrees to take all necessary precautions to prevent injury to any persons or damage to property during the term of this Agreement, and shall indemnify, defend and hold harmless Company, its officers, directors, shareholders, employees, representatives and/or agents from any claim, liability, loss, cost, damage, judgment, settlement or expense (including attorney’s fees) resulting from or arising in any way out of injury (including death) to any person or damage to property arising in any way out of any act, error, omission or negligence on the part of Freelancer or any Freelancer Employee in the performance or failure to fulfill any Services or obligations under this Agreement. </text:span></text:p>
      <text:p text:style-name="P21"/>
      <text:p text:style-name="P14"/>
      <text:p text:style-name="P14"/>
      <text:p text:style-name="P6"><text:span text:style-name="T6">5.</text:span><text:span text:style-name="T8"> </text:span><text:span text:style-name="T6">Insurance and Other Requirements:</text:span></text:p>
      <text:p text:style-name="P5"/>
      <text:p text:style-name="P18"><text:span text:style-name="T13">(a)</text:span> <text:span text:style-name="T14">Freelancer warrants that it will obtain and keep in full force and effect at all times hereunder workers’ compensation, general liability and errors and omissions or professional liability insurance covering all of its Services. Company shall be listed as an additional named insured and/or as an additional loss-payee under such policies. <text:s/></text:span></text:p>
      <text:p text:style-name="P5"/>
      <text:p text:style-name="P12"><text:span text:style-name="T7">(b)</text:span> <text:span text:style-name="T4">Freelancer shall provide to the Company copies of all policies required to be maintained, and a Certificate of Insurance indicating said coverage shall be provided to Company upon request. <text:s/></text:span></text:p>
      <text:p text:style-name="P12"><text:span text:style-name="T7">(c)</text:span> <text:span text:style-name="T4">Freelancer also warrants and represents that it has properly classified all of its workers, has and will maintain all required licenses and certifications.</text:span></text:p>
      <text:p text:style-name="P6"><text:span text:style-name="T6">6.</text:span><text:span text:style-name="T8"> </text:span><text:span text:style-name="T6">Termination:</text:span><text:span text:style-name="T4"> <text:s/></text:span></text:p>
      <text:p text:style-name="P6"/>
      <text:p text:style-name="P6"><text:span text:style-name="T4">This Agreement shall be effective on the date hereof and shall continue until terminated by either party upon 14 business days written notice. <text:s/></text:span></text:p>
      <text:p text:style-name="P5"/>
      <text:p text:style-name="P6"><text:span text:style-name="T6">7.</text:span><text:span text:style-name="T8"> </text:span><text:span text:style-name="T6">Independent Contractor: </text:span><text:span text:style-name="T4"><text:s/></text:span></text:p>
      <text:p text:style-name="P5"/>
      <text:p text:style-name="P9"><text:span text:style-name="T7">(a)</text:span> <text:span text:style-name="T4">Company and Freelancer expressly agree and understand that Freelancer is an independent contractor and nothing in this Agreement shall be construed in any way or manner, to create between them a relationship of employer and employee, principal and agent, partners or any other relationship other than that of independent parties contracting with each other solely for the purpose of carrying out the provisions of the Agreement. Accordingly, Freelancer acknowledges that Freelancer and Freelancer’s Employees are not eligible for any Company benefits, including, but not limited to, health insurance, retirement plans or stock option plans. Freelancer is not the agent of Company and is not authorized and shall not have the power or authority to bind Company or incur any liability or obligation, or act on behalf of Company. At no time shall Freelancer represent that it is an agent of the Company, or that any of the views, advice, statements and/or information that may be provided while performing the Services are those of the Company.</text:span></text:p>
      <text:p text:style-name="P5"/>
      <text:p text:style-name="P6"><text:span text:style-name="T7">(b)</text:span> <text:span text:style-name="T4">Freelancer is solely responsible for directing and controlling the performance of the Services, including the time, place and manner in which the Services are performed. Freelancer shall use its best efforts, energy and skill in its own name and in such manner as it sees fit.</text:span></text:p>
      <text:p text:style-name="P17"/>
      <text:p text:style-name="P9"><text:span text:style-name="T6">8.</text:span><text:span text:style-name="T8"> </text:span><text:span text:style-name="T6">General:</text:span></text:p>
      <text:p text:style-name="P10"/>
      <text:p text:style-name="P9"><text:span text:style-name="T7">(a)</text:span> <text:span text:style-name="T4">This Agreement does not create an obligation </text:span>by Maid In The Lakes <text:span text:style-name="T4"><text:s/>to continue to retain Freelancer beyond this </text:span>A<text:span text:style-name="T4">greement’s termination. This Agreement may not be changed unless mutually agreed upon in writing by both parties. <text:s/></text:span></text:p>
      <text:p text:style-name="P10"/>
      <text:p text:style-name="P9"><text:span text:style-name="T7">(b)</text:span> <text:span text:style-name="T4">Freelancer hereby agrees that any breach of Section 3 by Freelancer will cause irreparable harm to Company and that in the event of such breach or threatened breach, Company shall have, in addition to any and all remedies of law and those remedies stated in this Agreement, the right to an injunction, specific performance or other equitable relief to prevent the violation of Freelancer’s obligations hereunder.</text:span></text:p>
      <text:p text:style-name="P5"><text:soft-page-break/></text:p>
      <text:p text:style-name="P6"><text:span text:style-name="T7">(c)</text:span> <text:span text:style-name="T4">Freelancer hereby agrees that each provision herein shall be treated as a separate and independent clause, and the unenforceability of any one clause shall in no way impair the enforceability of any of the other clauses herein. <text:s/></text:span></text:p>
      <text:p text:style-name="P6"><text:span text:style-name="T4"><text:s/></text:span></text:p>
      <text:p text:style-name="P6"><text:span text:style-name="T7">(d)</text:span> <text:span text:style-name="T4">This Agreement contains the entire agreement between the parties hereto with respect to the transactions contemplated herein. The language of all parts of this Agreement will in all cases be construed as a whole in accordance with its fair meaning and not for or against either party.</text:span></text:p>
      <text:p text:style-name="P5"/>
      <text:p text:style-name="P6"><text:span text:style-name="T7">(</text:span><text:span text:style-name="T12">e</text:span><text:span text:style-name="T7">)</text:span> <text:span text:style-name="T4">All notices provided for in this Agreement shall be given in writing and shall be effective when either served by hand delivery, electronic facsimile transmission, express overnight courier service, or by registered or certified mail, return receipt requested, addressed to the parties at their respective addresses as set forth at the beginning of this Agreement, or to such other address or addresses as either party may later specify by written notice to the other. </text:span></text:p>
      <text:p text:style-name="P22"><text:span text:style-name="T8">(SEE BELOW FOR EXHIBIT A)</text:span></text:p>
      <text:p text:style-name="P37"><text:bookmark text:name="_3ned20zhfoid"/></text:p>
      <text:p text:style-name="P36"><text:bookmark text:name="_j81zt9jls41x"/></text:p>
      <text:p text:style-name="P36"><text:bookmark text:name="_sfjbi1alifdt"/></text:p>
      <text:p text:style-name="P23"/>
      <text:p text:style-name="P36"><text:bookmark text:name="_p5i571kz33bc"/></text:p>
      <text:p text:style-name="P36"><text:bookmark text:name="_kmivh4500i2g"/></text:p>
      <text:p text:style-name="P36"><text:bookmark text:name="_c3lb95apoj4i"/></text:p>
      <text:p text:style-name="P23"/>
      <text:p text:style-name="P23"/>
      <text:p text:style-name="P23"/>
      <text:p text:style-name="P36"><text:bookmark text:name="_4exokr82c8zg"/>EXHIBIT A</text:p>
      <text:p text:style-name="P25"/>
      <text:p text:style-name="P35"><text:bookmark text:name="_5sqecv6qawq1"/>INDEPENDENT CONTRACTOR AGREEMENT; SCOPE OF SERVICES</text:p>
      <text:p text:style-name="P24"/>
      <text:p text:style-name="P23"><text:span text:style-name="T9">Maid In The Lakes <text:s/>hereby retains Freelancer, and Freelancer hereby agrees to perform for Company, certain services, including, but not limited to the following: </text:span></text:p>
      <text:p text:style-name="P23"><text:span text:style-name="T8">Vacation rental cleaning services</text:span></text:p>
      <text:p text:style-name="P26"/>
      <text:p text:style-name="P23"><text:span text:style-name="T8">Vacation rental cleaning services to be complete and guest ready at check in. Passing inspection of property via the maid in the lakes turnover cleaning list this will at times include updates on trash.</text:span></text:p>
      <text:p text:style-name="P26"/>
      <text:p text:style-name="P23"><text:soft-page-break/><text:span text:style-name="T8">Laundry pick up/ and or drop off at laundry services may be at times, part of the particular properties scope.</text:span></text:p>
      <text:p text:style-name="P26"/>
      <text:p text:style-name="P23"><text:span text:style-name="T8">Vacation rental property inspections and post clean updates via texts at or immediately following a job that has been <text:s/>completed, <text:s/>Including any safety issues or emergencies. (please use texts when possible while on job site)(document in google calendar)</text:span></text:p>
      <text:p text:style-name="P26"/>
      <text:p text:style-name="P23"><text:span text:style-name="T8">Emergency situations- water, electrical, any damage or theft anything questionable should be immediately reported via text while at property.</text:span></text:p>
      <text:p text:style-name="P26"/>
      <text:p text:style-name="P23"><text:span text:style-name="T8">Drugs and/or paraphernalia should be reported immediately via text or phone. </text:span></text:p>
      <text:p text:style-name="P26"/>
      <text:p text:style-name="P23"><text:span text:style-name="T8">Documentation- any drugs,damage, bio hazard must be documented via photographs as well as making a note in your google calendar in jobs.</text:span></text:p>
      <text:p text:style-name="P26"/>
      <text:p text:style-name="P23"><text:span text:style-name="T8">Record keeping within your google calendar of any and all services, Job start times, end times, by the minute (round up to the nearest minute) <text:s/>used in sole for Maid In The Lakes record keeping for its customers and management. </text:span></text:p>
      <text:p text:style-name="P26"/>
      <text:p text:style-name="P23"><text:span text:style-name="T8">Special note: </text:span></text:p>
      <text:p text:style-name="P23"><text:span text:style-name="T8">Maid In the Lakes and its IC’s, will often come in contact with clients/customers. We ask that you wear appropriate clothing at all times meaning no short shorts, no holes, stained, no T-shirts with slogans or wording ect. This includes self presentation of dress, and hygiene. <text:s/></text:span></text:p>
      <text:p text:style-name="P23"><text:span text:style-name="T8">Our colors are blues, <text:s/>black, and white we ask that you wear our colors.. Typically blues for tops and black for pants. We ask that you wear comfortable Closed toed shoes not only for your protection but also for proper professional dress. </text:span></text:p>
      <text:p text:style-name="P23"><text:span text:style-name="T8">Because you are representing Maid In The Lakes, we require professionalism at all times while in the presence of guests, owners and our customers. At times your duties may include customer service abilities when in contact with any clients/customers. </text:span></text:p>
      <text:p text:style-name="P23"><text:span text:style-name="T8">Please direct any customer/client to management for questions pertaining to Maid in the lakes policies, and services.</text:span></text:p>
      <text:p text:style-name="P26"/>
      <text:p text:style-name="P23"><text:span text:style-name="T8">We recommend Smokers should carry gum, lotion ect for those times in contact with our clients/customers.</text:span></text:p>
      <text:p text:style-name="P26"/>
      <text:p text:style-name="P23"><text:span text:style-name="T8">There is a No smoking policy in effect on all of our properties by our second and third party partners.</text:span></text:p>
      <text:p text:style-name="P26"/>
      <text:p text:style-name="P23"><text:span text:style-name="T8">Electronic Communications are a required form of record keeping by Maid In The Lakes management.. Jobs may/or may not be limited due to your availability of the following:</text:span></text:p>
      <text:p text:style-name="P23"><text:span text:style-name="T8">Valid email address, certain online applications as well as a cell phone.</text:span></text:p>
      <text:p text:style-name="P26"/>
      <text:p text:style-name="P23"><text:span text:style-name="T8">*Revised 2/20/2020 </text:span></text:p>
      <text:p text:style-name="P23"><text:soft-page-break/><text:span text:style-name="T8">copyright, all right reserved 2013 ©Maid In The Lakes™</text:span></text:p>
      <text:p text:style-name="P26"/>
      <text:p text:style-name="P26"/>
      <text:p text:style-name="P26"/>
      <text:p text:style-name="P26"/>
      <text:p text:style-name="P23">IN WITNESS WHEREOF, the parties hereto have executed this Independent Contractor Agreement. </text:p>
      <table:table table:name="Table1" table:style-name="Table1">
        <table:table-column table:style-name="Table1.A"/>
        <table:table-column table:style-name="Table1.B"/>
        <table:table-row table:style-name="Table1.1">
          <table:table-cell table:style-name="Table1.A1" office:value-type="string">
            <text:p text:style-name="P28"><text:bookmark text:name="_i7qmeal6rnet"/><draw:frame draw:style-name="fr1" draw:name="image1.png" text:anchor-type="as-char" svg:width="0.3791in" svg:height="0.3791in" draw:z-index="0"><draw:image xlink:href="Pictures/100002010000003A000000391FA4DCEDCD2A944E.png" xlink:type="simple" xlink:show="embed" xlink:actuate="onLoad" loext:mime-type="image/png"/></draw:frame></text:p>
          </table:table-cell>
          <table:table-cell table:style-name="Table1.B1" office:value-type="string">
            <text:p text:style-name="P29"><text:bookmark text:name="_w1jalwk42njw"/><text:span text:style-name="T18">DocuSign tip | <text:s/></text:span><text:span text:style-name="T10">Use DocuSign for Google Docs and you can leave the following section blank. DocuSign will fill it automatically when you and your recipients sign. </text:span></text:p>
          </table:table-cell>
        </table:table-row>
      </table:table>
      <text:p text:style-name="P7"/>
      <text:p text:style-name="P8"><text:span text:style-name="T8">FREELANCER</text:span>:<text:tab/><text:tab/><text:span text:style-name="T8">COMPANY</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B1" office:value-type="string">
            <text:p text:style-name="P30"><text:span text:style-name="T20">By:</text:span></text:p>
          </table:table-cell>
          <table:table-cell table:style-name="Table2.A1" office:value-type="string">
            <text:p text:style-name="P30"><text:span text:style-name="T20">Maid in the Lakes</text:span></text:p>
          </table:table-cell>
        </table:table-row>
        <table:table-row table:style-name="Table2.2">
          <table:table-cell table:style-name="Table2.A2" office:value-type="string">
            <text:p text:style-name="P2"><text:span text:style-name="T20">Signature</text:span></text:p>
          </table:table-cell>
          <table:table-cell table:style-name="Table2.B1" office:value-type="string">
            <text:p text:style-name="P30"><text:span text:style-name="T20">Name: </text:span></text:p>
          </table:table-cell>
          <table:table-cell table:style-name="Table2.C2" office:value-type="string">
            <text:p text:style-name="P31"/>
          </table:table-cell>
        </table:table-row>
        <table:table-row table:style-name="Table2.3">
          <table:table-cell table:style-name="Table2.B1" office:value-type="string">
            <text:p text:style-name="P1"/>
          </table:table-cell>
          <table:table-cell table:style-name="Table2.B1" office:value-type="string">
            <text:p text:style-name="P30"><text:span text:style-name="T20">Title:</text:span></text:p>
          </table:table-cell>
          <table:table-cell table:style-name="Table2.C2" office:value-type="string">
            <text:p text:style-name="P3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Montserrat" svg:font-family="Montserrat" style:font-family-generic="roman" style:font-pitch="variable"/>
    <style:font-face style:name="Montserrat Light" svg:font-family="'Montserrat Light'"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Light1" svg:font-family="'Montserrat Light'"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94949" style:font-name="Montserrat Light" fo:font-size="11pt" fo:language="en" fo:country="US" style:letter-kerning="false" style:font-name-asian="Montserrat Light1" style:font-size-asian="11pt" style:language-asian="zh" style:country-asian="CN" style:font-name-complex="Montserrat 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94949" style:font-name="Montserrat Light" fo:font-size="11pt" fo:language="en" fo:country="US" style:letter-kerning="false" style:font-name-asian="Montserrat Light1" style:font-size-asian="11pt" style:language-asian="zh" style:country-asian="CN" style:font-name-complex="Montserrat 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494949" style:font-name="Montserrat" fo:font-family="Montserrat" style:font-family-generic="roman" style:font-pitch="variable" fo:font-size="12pt" fo:font-weight="bold" style:font-name-asian="Montserrat1" style:font-family-asian="Montserrat" style:font-family-generic-asian="system" style:font-pitch-asian="variable" style:font-size-asian="12pt" style:font-weight-asian="bold" style:font-name-complex="Montserrat1" style:font-family-complex="Montserrat"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text-align="center" style:justify-single-word="false" fo:orphans="0" fo:widows="0" fo:break-before="auto" fo:break-after="auto"/>
      <style:text-properties fo:color="#6fda44" style:font-name="Montserrat SemiBold" fo:font-family="'Montserrat SemiBold'" style:font-family-generic="roman" style:font-pitch="variable" fo:font-size="12pt" style:font-name-asian="Montserrat SemiBold1" style:font-family-asian="'Montserrat SemiBold'" style:font-family-generic-asian="system" style:font-pitch-asian="variable" style:font-size-asian="12pt" style:font-name-complex="Montserrat SemiBold1" style:font-family-complex="'Montserrat SemiBold'"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style:font-name="Montserrat" fo:font-family="Montserrat" style:font-family-generic="roman" style:font-pitch="variable" fo:font-size="16pt" style:text-underline-style="solid" style:text-underline-width="auto" style:text-underline-color="font-color" fo:font-weight="bold" style:font-name-asian="Montserrat1" style:font-family-asian="Montserrat" style:font-family-generic-asian="system" style:font-pitch-asian="variable" style:font-size-asian="16pt" style:font-weight-asian="bold" style:font-name-complex="Montserrat1" style:font-family-complex="Montserrat"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fo:break-before="auto" fo:break-aft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494949" style:font-name="Montserrat" fo:font-family="Montserrat" style:font-family-generic="roman" style:font-pitch="variable" fo:font-size="16pt" fo:font-weight="bold" style:font-name-asian="Montserrat1" style:font-family-asian="Montserrat" style:font-family-generic-asian="system" style:font-pitch-asian="variable" style:font-size-asian="16pt" style:font-weight-asian="bold" style:font-name-complex="Montserrat1" style:font-family-complex="Montserrat" style:font-family-generic-complex="system" style:font-pitch-complex="variable" style:font-size-complex="16pt"/>
    </style:style>
    <style:style style:name="Subtitle" style:family="paragraph" style:parent-style-name="normal" style:next-style-name="Standard" style:default-outline-level="" style:class="chapter">
      <style:paragraph-properties fo:text-align="center" style:justify-single-word="false" fo:break-before="auto" fo:break-aft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494949" style:font-name="Montserrat" fo:font-family="Montserrat" style:font-family-generic="roman" style:font-pitch="variable" fo:font-size="14pt" fo:font-weight="bold" style:font-name-asian="Montserrat1" style:font-family-asian="Montserrat" style:font-family-generic-asian="system" style:font-pitch-asian="variable" style:font-size-asian="14pt" style:font-weight-asian="bold" style:font-name-complex="Montserrat1" style:font-family-complex="Montserrat"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5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break-before="auto" fo:break-after="auto"/>
      <style:text-properties style:text-position="0% 100%" fo:font-size="12pt" style:font-size-asian="12pt" style:font-size-complex="12pt"/>
    </style:style>
    <style:style style:name="MP3" style:family="paragraph" style:parent-style-name="Standard">
      <style:paragraph-properties fo:break-before="auto" fo:break-after="auto"/>
    </style:style>
    <style:style style:name="MT1" style:family="text">
      <style:text-properties fo:font-variant="normal" fo:text-transform="none" fo:color="#000000" style:text-line-through-style="none" style:text-line-through-type="none" style:text-position="0% 100%" style:font-name="Montserrat" fo:font-style="normal" style:text-underline-style="none" style:font-name-asian="Montserrat1" style:font-style-asian="normal" style:font-name-complex="Montserrat1"/>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span text:style-name="MT1">- </text:span><text:page-number text:select-page="current">5</text:page-number><text:span text:style-name="MT1"><text:s/>-</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5" meta:paragraph-count="63" meta:word-count="1917" meta:character-count="12447" meta:non-whitespace-character-count="10540"/>
    <meta:generator>LibreOfficeDev/6.0.5.2$Linux_X86_64 LibreOffice_project/</meta:generator>
  </office:meta>
</office:document-meta>
</file>